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80000006FFDA6CB54.png" manifest:media-type="image/png"/>
  <manifest:file-entry manifest:full-path="Pictures/10000000000000EB000000D785186C69.png" manifest:media-type="image/png"/>
  <manifest:file-entry manifest:full-path="Pictures/100000000000014900000099725F494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break-before="auto" fo:break-after="auto" style:writing-mode="lr-tb"/>
    </style:style>
    <style:style style:name="P2" style:family="paragraph" style:parent-style-name="Standard">
      <style:paragraph-properties fo:margin-top="0cm" fo:margin-bottom="0cm" fo:line-height="150%" fo:text-align="justify" style:justify-single-word="false" fo:break-before="auto" fo:break-after="auto" style:writing-mode="lr-tb"/>
    </style:style>
    <style:style style:name="P3" style:family="paragraph" style:parent-style-name="Standard">
      <style:paragraph-properties fo:margin-top="0cm" fo:margin-bottom="0cm" fo:line-height="150%" fo:break-before="auto" fo:break-after="auto" style:writing-mode="lr-tb"/>
      <style:text-properties style:font-name="Droid Sans" style:font-name-asian="Droid Sans" style:font-name-complex="Droid Sans"/>
    </style:style>
    <style:style style:name="P4" style:family="paragraph" style:parent-style-name="Standard">
      <style:paragraph-properties fo:margin-top="0cm" fo:margin-bottom="0cm" fo:line-height="150%" fo:break-before="auto" fo:break-after="auto" style:writing-mode="lr-tb"/>
      <style:text-properties style:font-name="Droid Sans" fo:font-size="14pt" fo:font-weight="bold" style:font-name-asian="Droid Sans" style:font-size-asian="14pt" style:font-weight-asian="bold" style:font-name-complex="Droid Sans" style:font-size-complex="14pt" style:font-weight-complex="bold"/>
    </style:style>
    <style:style style:name="P5" style:family="paragraph" style:parent-style-name="Standard">
      <style:paragraph-properties fo:margin-top="0cm" fo:margin-bottom="0cm" fo:line-height="150%" fo:break-before="auto" fo:break-after="auto" style:writing-mode="lr-tb"/>
      <style:text-properties style:font-name="Droid Sans" fo:font-size="11pt" style:font-name-asian="Droid Sans" style:font-size-asian="11pt" style:font-name-complex="Droid Sans" style:font-size-complex="11pt"/>
    </style:style>
    <style:style style:name="P6" style:family="paragraph" style:parent-style-name="Standard">
      <style:paragraph-properties fo:margin-top="0cm" fo:margin-bottom="0cm" fo:line-height="150%" fo:text-align="justify" style:justify-single-word="false" fo:break-before="auto" fo:break-after="auto" style:writing-mode="lr-tb"/>
      <style:text-properties style:font-name="Droid Sans" fo:font-size="11pt" style:font-name-asian="Droid Sans" style:font-size-asian="11pt" style:font-name-complex="Droid Sans" style:font-size-complex="11pt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15%" fo:text-indent="0cm" style:auto-text-indent="false" style:page-number="auto" fo:break-before="auto" fo:break-after="auto" style:writing-mode="lr-tb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50%" fo:text-indent="0cm" style:auto-text-indent="false" fo:break-before="auto" fo:break-after="auto" style:writing-mode="lr-tb"/>
    </style:style>
    <style:style style:name="P9" style:family="paragraph" style:parent-style-name="Standard" style:master-page-name="Standard">
      <style:paragraph-properties fo:margin-top="0cm" fo:margin-bottom="0cm" fo:line-height="150%" style:page-number="auto" fo:break-before="auto" fo:break-after="auto" style:writing-mode="lr-tb"/>
    </style:style>
    <style:style style:name="P10" style:family="paragraph" style:parent-style-name="Standard">
      <style:paragraph-properties fo:margin-top="0cm" fo:margin-bottom="0cm" fo:line-height="150%" fo:break-before="auto" fo:break-after="auto" style:writing-mode="lr-tb"/>
      <style:text-properties style:font-name="Droid Sans" style:font-name-asian="Droid Sans" style:font-name-complex="Droid Sans"/>
    </style:style>
    <style:style style:name="P11" style:family="paragraph" style:parent-style-name="Standard">
      <style:paragraph-properties fo:margin-top="0cm" fo:margin-bottom="0cm" fo:line-height="150%" fo:break-before="auto" fo:break-after="auto" style:writing-mode="lr-tb"/>
      <style:text-properties style:font-name="Droid Sans" fo:font-size="11pt" style:font-name-asian="Droid Sans" style:font-size-asian="11pt" style:font-name-complex="Droid Sans" style:font-size-complex="11pt"/>
    </style:style>
    <style:style style:name="P12" style:family="paragraph" style:parent-style-name="Standard">
      <style:paragraph-properties fo:margin-top="0cm" fo:margin-bottom="0cm" fo:line-height="150%" fo:break-before="auto" fo:break-after="auto" style:writing-mode="lr-tb"/>
    </style:style>
    <style:style style:name="P13" style:family="paragraph" style:parent-style-name="Standard">
      <style:paragraph-properties fo:margin-top="0cm" fo:margin-bottom="0cm" fo:line-height="150%" style:writing-mode="lr-tb"/>
    </style:style>
    <style:style style:name="T1" style:family="text">
      <style:text-properties style:font-name="Droid Sans" style:font-name-asian="Droid Sans" style:font-name-complex="Droid Sans"/>
    </style:style>
    <style:style style:name="T2" style:family="text">
      <style:text-properties style:font-name="Droid Sans" fo:font-size="14pt" fo:font-weight="bold" style:font-name-asian="Droid Sans" style:font-size-asian="14pt" style:font-weight-asian="bold" style:font-name-complex="Droid Sans" style:font-size-complex="14pt" style:font-weight-complex="bold"/>
    </style:style>
    <style:style style:name="T3" style:family="text">
      <style:text-properties style:font-name="Droid Sans" fo:font-size="11pt" style:font-name-asian="Droid Sans" style:font-size-asian="11pt" style:font-name-complex="Droid Sans" style:font-size-complex="11pt"/>
    </style:style>
    <style:style style:name="T4" style:family="text">
      <style:text-properties style:font-name="Droid Sans" fo:font-size="11pt" fo:font-weight="bold" style:font-name-asian="Droid Sans" style:font-size-asian="11pt" style:font-weight-asian="bold" style:font-name-complex="Droid Sans" style:font-size-complex="11pt" style:font-weight-complex="bold"/>
    </style:style>
    <style:style style:name="fr1" style:family="graphic" style:parent-style-name="Graphics">
      <style:graphic-properties fo:margin-left="0.053cm" fo:margin-right="0.053cm" fo:margin-top="0.053cm" fo:margin-bottom="0.053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1.78cm, 0cm, 1.866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053cm" fo:margin-right="0.053cm" fo:margin-top="0.053cm" fo:margin-bottom="0.053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1"><text:span text:style-name="T1">Georgina</text:span><text:span text:style-name="T1"> </text:span><text:span text:style-name="T1">Lees</text:span><text:span text:style-name="T1">-</text:span><text:span text:style-name="T1">Smith</text:span><text:span text:style-name="T1"> </text:span><text:span text:style-name="T1">BSc</text:span><text:span text:style-name="T1"> </text:span><text:span text:style-name="T1">Hons</text:span><text:span text:style-name="T1"> </text:span><text:span text:style-name="T1">ADBC</text:span><text:span text:style-name="T1">, </text:span><text:span text:style-name="T1">AAB</text:span><text:span text:style-name="T1">, </text:span><text:span text:style-name="T1">Biochem</text:span><text:span text:style-name="T1">, </text:span><text:span text:style-name="T1">Hons</text:span><text:span text:style-name="T1"> </text:span><text:span text:style-name="T1">Phys</text:span></text:p>
      <text:p text:style-name="P3">01252724772</text:p>
      <text:p text:style-name="P1"><text:span text:style-name="T1">www</text:span><text:span text:style-name="T1">.</text:span><text:span text:style-name="T1">simplybehaviour</text:span><text:span text:style-name="T1">.</text:span><text:span text:style-name="T1">com</text:span></text:p>
      <text:p text:style-name="P1"><text:span text:style-name="T1">info</text:span><text:span text:style-name="T1">@</text:span><text:span text:style-name="T1">simplybehaviour</text:span><text:span text:style-name="T1">.</text:span><text:span text:style-name="T1">com</text:span></text:p>
      <text:p text:style-name="P3"/>
      <text:p text:style-name="P1"><text:span text:style-name="T1"><text:tab/></text:span><text:span text:style-name="T2">Vet</text:span><text:span text:style-name="T2">erinary</text:span><text:span text:style-name="T2"> </text:span><text:span text:style-name="T2">Referral</text:span><text:span text:style-name="T2"> </text:span><text:span text:style-name="T2">Form</text:span><text:span text:style-name="T2">: </text:span><text:span text:style-name="T2">Dog</text:span><text:span text:style-name="T2">/</text:span><text:span text:style-name="T2">Cat</text:span><text:span text:style-name="T2">/</text:span><text:span text:style-name="T2">Horse</text:span></text:p>
      <text:p text:style-name="P4"/>
      <text:p text:style-name="P1"><text:span text:style-name="T3">Veterinary</text:span><text:span text:style-name="T3"> </text:span><text:span text:style-name="T3">Surgeon</text:span><text:span text:style-name="T3">: ___________________________ </text:span><text:span text:style-name="T3">MRCVS</text:span></text:p>
      <text:p text:style-name="P1"><text:span text:style-name="T3">Practice</text:span><text:span text:style-name="T3"> </text:span><text:span text:style-name="T3">Name</text:span><text:span text:style-name="T3">: _____________________________________________________________</text:span><text:span text:style-name="T3">______________________</text:span></text:p>
      <text:p text:style-name="P1"><text:span text:style-name="T3">Address</text:span><text:span text:style-name="T3">: __________________________________________________________________</text:span><text:span text:style-name="T3">________________________</text:span></text:p>
      <text:p text:style-name="P1"><text:span text:style-name="T3">_________________________________________________________________________</text:span><text:span text:style-name="T3">___________________________</text:span></text:p>
      <text:p text:style-name="P1"><text:span text:style-name="T3">Tel</text:span><text:span text:style-name="T3"> </text:span><text:span text:style-name="T3">No</text:span><text:span text:style-name="T3">: _____________________________ </text:span><text:span text:style-name="T3">Email</text:span><text:span text:style-name="T3">: ________________________________</text:span><text:span text:style-name="T3">______________________</text:span></text:p>
      <text:p text:style-name="P5"/>
      <text:p text:style-name="P1"><text:span text:style-name="T3">Brief</text:span><text:span text:style-name="T3"> </text:span><text:span text:style-name="T3">details</text:span><text:span text:style-name="T3"> </text:span><text:span text:style-name="T3">of</text:span><text:span text:style-name="T3"> </text:span><text:span text:style-name="T3">behaviour</text:span><text:span text:style-name="T3"> </text:span><text:span text:style-name="T3">problem</text:span><text:span text:style-name="T3">: <text:tab/><text:tab/> <text:s text:c="21"/></text:span><text:span text:style-name="T3">Date</text:span><text:span text:style-name="T3"> </text:span><text:span text:style-name="T3">first</text:span><text:span text:style-name="T3"> </text:span><text:span text:style-name="T3">evident</text:span><text:span text:style-name="T3">: ___ / ___ / ___</text:span></text:p>
      <text:p text:style-name="P1"><text:span text:style-name="T3">___________________________________________________________________________________________________________________________________________________________________________________________________________________________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1"><text:span text:style-name="T3">Clinical</text:span><text:span text:style-name="T3"> </text:span><text:span text:style-name="T3">history</text:span><text:span text:style-name="T3">: <text:s text:c="2"/></text:span></text:p>
      <text:p text:style-name="P1"><text:span text:style-name="T3">___________________________________________________________________________________________________</text:span></text:p>
      <text:p text:style-name="P1"><text:span text:style-name="T3">___________________________________________________________________________________________________</text:span></text:p>
      <text:p text:style-name="P1"><text:span text:style-name="T3">___________________________________________________________________________________________________</text:span>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<text:soft-page-break/>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5"/>
      <text:p text:style-name="P5"/>
      <text:p text:style-name="P1"><text:span text:style-name="T3">Is</text:span><text:span text:style-name="T3"> </text:span><text:span text:style-name="T3">the</text:span><text:span text:style-name="T3"> </text:span><text:span text:style-name="T3">animal</text:span><text:span text:style-name="T3"> </text:span><text:span text:style-name="T3">receiving</text:span><text:span text:style-name="T3"> </text:span><text:span text:style-name="T3">any</text:span><text:span text:style-name="T3"> </text:span><text:span text:style-name="T3">medication</text:span><text:span text:style-name="T3">, </text:span><text:span text:style-name="T3">please</text:span><text:span text:style-name="T3"> </text:span><text:span text:style-name="T3">list</text:span><text:span text:style-name="T3"> </text:span><text:span text:style-name="T3">below</text:span><text:span text:style-name="T3"> </text:span><text:span text:style-name="T3">along</text:span><text:span text:style-name="T3"> </text:span><text:span text:style-name="T3">with</text:span><text:span text:style-name="T3"> </text:span><text:span text:style-name="T3">the</text:span><text:span text:style-name="T3"> </text:span><text:span text:style-name="T3">reason</text:span><text:span text:style-name="T3"> </text:span><text:span text:style-name="T3">for</text:span><text:span text:style-name="T3"> </text:span><text:span text:style-name="T3">the</text:span><text:span text:style-name="T3"> </text:span><text:span text:style-name="T3">medication</text:span><text:span text:style-name="T3">: <text:s text:c="2"/></text:span>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>___________________________________________________________________________________________________</text:p>
      <text:p text:style-name="P5"/>
      <text:p text:style-name="P1"><text:span text:style-name="T4">Client</text:span><text:span text:style-name="T4"> </text:span><text:span text:style-name="T4">Details</text:span></text:p>
      <text:p text:style-name="P1"><text:span text:style-name="T3">Name</text:span><text:span text:style-name="T3">: ____________________________________________________________________</text:span></text:p>
      <text:p text:style-name="P1"><text:span text:style-name="T3">Address</text:span><text:span text:style-name="T3">: __________________________________________________________________</text:span></text:p>
      <text:p text:style-name="P5">_________________________________________________________________________</text:p>
      <text:p text:style-name="P1"><text:span text:style-name="T3">Tel</text:span><text:span text:style-name="T3"> </text:span><text:span text:style-name="T3">no</text:span><text:span text:style-name="T3">(</text:span><text:span text:style-name="T3">s</text:span><text:span text:style-name="T3">): _________________________________________________________________</text:span></text:p>
      <text:p text:style-name="P1"><text:span text:style-name="T3">Patient</text:span><text:span text:style-name="T3"> </text:span><text:span text:style-name="T3">name</text:span><text:span text:style-name="T3">: _____________________ <text:s/></text:span><text:span text:style-name="T3">Species</text:span><text:span text:style-name="T3"> / </text:span><text:span text:style-name="T3">Breed</text:span><text:span text:style-name="T3">: __________________________</text:span></text:p>
      <text:p text:style-name="P5"/>
      <text:p text:style-name="P1"><text:span text:style-name="T3">Insurance Details: 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1"><text:span text:style-name="T3">Animal</text:span><text:span text:style-name="T3"> </text:span><text:span text:style-name="T3">age</text:span><text:span text:style-name="T3">: __________ <text:s/></text:span></text:p>
      <text:p text:style-name="P1"><text:span text:style-name="T3">How</text:span><text:span text:style-name="T3"> </text:span><text:span text:style-name="T3">Long</text:span><text:span text:style-name="T3"> </text:span><text:span text:style-name="T3">in</text:span><text:span text:style-name="T3"> </text:span><text:span text:style-name="T3">current</text:span><text:span text:style-name="T3"> </text:span><text:span text:style-name="T3">household</text:span><text:span text:style-name="T3">: __________ <text:s text:c="2"/></text:span><text:span text:style-name="T3"><text:s text:c="3"/></text:span></text:p>
      <text:p text:style-name="P1"><text:span text:style-name="T3"/></text:p>
      <text:p text:style-name="P13"><text:soft-page-break/><text:span text:style-name="T3"/></text:p>
      <text:p text:style-name="P13"><text:span text:style-name="T3"/></text:p>
      <text:p text:style-name="P13"><text:span text:style-name="T3"/></text:p>
      <text:p text:style-name="P13"><text:span text:style-name="T3">Sex</text:span><text:span text:style-name="T3">: <text:s text:c="2"/><text:tab/></text:span><text:span text:style-name="T3">male</text:span><text:span text:style-name="T3"> <text:s text:c="9"/></text:span><text:span text:style-name="T3">female</text:span><text:span text:style-name="T3"> <text:s text:c="4"/></text:span><text:span text:style-name="T3">Neutered</text:span><text:span text:style-name="T3">: <text:s text:c="4"/><text:tab/></text:span><text:span text:style-name="T3">yes</text:span><text:span text:style-name="T3"> <text:s text:c="10"/></text:span><text:span text:style-name="T3">no</text:span></text:p>
      <text:p text:style-name="P1"><text:span text:style-name="T3">Diet:______________________________________________________________________________________________</text:span></text:p>
      <text:p text:style-name="P1"><text:span text:style-name="T3">Training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8"><text:span text:style-name="T3">The above client and animal will be referred to Georgina Lees-Smith at Simply Behaviour for behaviour treatment protocols that employ positive, reward based methods and applied behaviour analysis. The client and I have agreed that behaviour modification is the best option for this animal. <text:s/>I understand a full report, detailing the assessment and treatment plan, will be sent to me by post or email within approximately 7 days of the </text:span></text:p>
      <text:p text:style-name="P8"><text:span text:style-name="T3">consultation. Any sensitive or private information relating to the client may be omitted from the report as appropriate.</text:span></text:p>
      <text:p text:style-name="P6"/>
      <text:p text:style-name="P2"><text:span text:style-name="T3">Signed</text:span><text:span text:style-name="T3"> (</text:span><text:span text:style-name="T3">Veterinary</text:span><text:span text:style-name="T3"> </text:span><text:span text:style-name="T3">Surgeon</text:span><text:span text:style-name="T3">): ____________________________ <text:s/></text:span><text:span text:style-name="T3">Date</text:span><text:span text:style-name="T3">: 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roid Sans" svg:font-family="'Droid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-0.041cm" fo:margin-right="0cm" fo:margin-top="0cm" fo:margin-bottom="0.423cm" fo:line-height="15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423cm" fo:margin-bottom="0.106cm" fo:line-height="150%" fo:break-before="auto" fo:break-after="auto" fo:keep-with-next="always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line-height="150%" fo:break-before="auto" fo:break-after="auto" fo:keep-with-next="always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fo:line-height="150%" fo:break-before="auto" fo:break-after="auto" fo:keep-with-next="always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line-height="150%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line-height="15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line-height="15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423cm" fo:margin-bottom="0.106cm" fo:line-height="150%" fo:text-align="center" style:justify-single-word="false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class="chapter">
      <style:paragraph-properties fo:margin-top="0cm" fo:margin-bottom="0.106cm" fo:line-height="150%" fo:text-align="center" style:justify-single-word="false" fo:break-before="auto" fo:break-after="auto" style:writing-mode="lr-tb"/>
      <style:text-properties style:font-name="Arial" style:font-name-asian="Arial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fo:line-height="115%" fo:text-indent="0cm" style:auto-text-indent="false" style:page-number="auto" fo:break-before="auto" fo:break-after="auto" style:writing-mode="lr-tb"/>
      <style:text-properties style:font-name="Arial" fo:font-size="11pt" style:font-name-asian="Arial" style:font-size-asian="11pt" style:font-name-complex="Arial" style:font-size-complex="11pt"/>
    </style:style>
    <style:style style:name="Mfr1" style:family="graphic" style:parent-style-name="Graphics">
      <style:graphic-properties fo:margin-left="0.053cm" fo:margin-right="0.053cm" fo:margin-top="0.053cm" fo:margin-bottom="0.053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1.78cm, 0cm, 1.866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fo:margin-left="0.053cm" fo:margin-right="0.053cm" fo:margin-top="0.053cm" fo:margin-bottom="0.053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2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"/><draw:frame draw:style-name="Mfr1" draw:name="graphics1" text:anchor-type="char" svg:x="13.335cm" svg:y="-0.185cm" svg:width="5.027cm" svg:height="2.646cm" draw:z-index="2"><draw:image xlink:href="Pictures/10000000000000EB000000D785186C69.png" xlink:type="simple" xlink:show="embed" xlink:actuate="onLoad"/><svg:desc>abtc.png</svg:desc></draw:frame><draw:frame draw:style-name="Mfr2" draw:name="1" text:anchor-type="char" svg:x="5.159cm" svg:y="-0.185cm" svg:width="4.71cm" svg:height="2.646cm" draw:z-index="5"><draw:image xlink:href="Pictures/10000201000000D80000006FFDA6CB54.png" xlink:type="simple" xlink:show="embed" xlink:actuate="onLoad"/><svg:desc>simply-behaviour-logo3.png</svg:desc></draw:frame><draw:frame draw:style-name="Mfr2" draw:name="2" text:anchor-type="char" svg:x="-2.566cm" svg:y="-0.185cm" svg:width="4.26cm" svg:height="2.29cm" draw:z-index="8"><draw:image xlink:href="Pictures/100000000000014900000099725F494E.png" xlink:type="simple" xlink:show="embed" xlink:actuate="onLoad"/><svg:desc>iaabc certified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/>
    <meta:initial-creator/>
    <meta:editing-cycles>1</meta:editing-cycles>
    <dc:date>2016-03-09T18:01:34</dc:date>
    <meta:document-statistic meta:table-count="0" meta:image-count="3" meta:object-count="0" meta:page-count="3" meta:paragraph-count="46" meta:word-count="210" meta:character-count="4986" meta:non-whitespace-character-count="4738"/>
  </office:meta>
</office:document-meta>
</file>