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pecific Brain Region Governs Problem-Solving Skills</text:p>
      <text:p text:style-name="Standard">Mar. 23</text:p>
      <text:p text:style-name="Standard">By Randy Dotinga</text:p>
      <text:p text:style-name="Standard">HealthDay Reporter</text:p>
      <text:p text:style-name="Standard"><text:s/></text:p>
      <text:p text:style-name="Standard">WEDNESDAY, Jan. 23 (HealthDay News) -- New research suggests that a specific part of the brain handles what might be called the "I've got it!" moments.</text:p>
      <text:p text:style-name="Standard"/>
      <text:p text:style-name="Standard">The research could lead scientists closer to more effective treatments for a variety of mental illnesses. Any new understanding of a brain region is helpful because it provides insight into "what's related to a physical problem versus a psychological issue," said Paul Sanberg, director of the University of South Florida College of Medicine's Center of Excellence for Aging and Brain Repair.</text:p>
      <text:p text:style-name="Standard"/>
      <text:p text:style-name="Standard">At issue is the brain's ability to learn that it's discovered the right approach to a challenge, such as picking the right answer on a multiple-choice test.</text:p>
      <text:p text:style-name="Standard"/>
      <text:p text:style-name="Standard">"In general, when one tries to solve a problem one has to be sure to recognize that the solution has been found and that it is no longer needed to pursue the search for an appropriate response," said study co-author Emmanuel Procyk, a researcher at the University of Lyon in France.</text:p>
      <text:p text:style-name="Standard"/>
      <text:p text:style-name="Standard">For example, he said, "when you face new software, you usually try menus and options with a specific goal in mind. By trying and making errors, you eliminate inappropriate selections, but once you find what you expected to produce, you detect and feel success, and consequently store this fruitful behavior for further use."</text:p>
      <text:p text:style-name="Standard"/>
      <text:p text:style-name="Standard">In the new study, Procyk and his colleagues placed two monkeys in front of computer touch screens and let them choose which target to press. The monkeys learned that some targets would give them a reward of juice.</text:p>
      <text:p text:style-name="Standard"/>
      <text:p text:style-name="Standard">As the monkeys took part in the experiment, researchers recorded electrical activity in the anterior cingulate cortex, a brain region connected to emotion, decision-making and the art of anticipating what will happen next.</text:p>
      <text:p text:style-name="Standard"/>
      <text:p text:style-name="Standard">The study findings are published in the Jan. 24 issue of the journal Neuron.</text:p>
      <text:p text:style-name="Standard"/>
      <text:p text:style-name="Standard">Judging from their analysis of the electrical patterns in the brain, the researchers suspect the region plays a role in both monitoring the situation and figuring out the best response to it.</text:p>
      <text:p text:style-name="Standard"/>
      <text:p text:style-name="Standard">"Neurons of that region react to the first meaningful reward, the one 'saying' that the goal has been reached and that there is no more need to explore," Procyk said.</text:p>
      <text:p text:style-name="Standard"/>
      <text:p text:style-name="Standard">Sanberg said: "If you have damage to that area, you're not going to react well to a reward. If you can't perceive the way the reward should be, you may [engage in] inappropriate behavior. Or you may not know you're getting the reward, or it may not be strong enough for you to adapt the behavior to the reward."</text:p>
      <text:p text:style-name="Standard"/>
      <text:p text:style-name="Standard">Drug addicts, for one, aren't able to properly handle their perception of rewards, Sanberg said.</text:p>
      <text:p text:style-name="Standard"/>
      <text:p text:style-name="Standard">The new research, which Sanberg called "elegant," could be useful in the future if scientists can figure out how to "alter" that part of the brain, perhaps through methods like deep-brain stimulation, he said.</text:p>
      <text:p text:style-name="Standard"/>
      <text:p text:style-name="Standard"><text:soft-page-break/>Another study, published in the Jan. 23 online issue of PLoS ONE, also sheds light on the mechanisms behind the art of problem-solving.</text:p>
      <text:p text:style-name="Standard"/>
      <text:p text:style-name="Standard">Joydeep Bhattacharya, of Goldsmiths College in London, England, tracked brain rhythms while volunteers solved verbal problems. Often, the volunteers became mentally blocked when there was an excessive amount of gamma brain rhythm, which suggests that focusing too much on a particular problem might hinder the ability to arrive at a solution.</text:p>
      <text:p text:style-name="Standard"/>
      <text:p text:style-name="Standard">More information</text:p>
      <text:p text:style-name="Standard"/>
      <text:p text:style-name="Standard">Learn more about the brain from the U.S. National Institutes of Health.</text:p>
      <text:p text:style-name="Standard"/>
      <text:p text:style-name="Standard">SOURCES: Paul Sanberg, Ph.D., distinguished university professor and director, Center of Excellence for Aging and Brain Repair, University of South Florida College of Medicine, Tampa; Emmanuel Procyk, researcher, University of Lyon, France; Jan. 24, 2008, Neuron; Jan. 23, 2008, PLoS ONE</text:p>
      <text:p text:style-name="Standard"/>
      <text:p text:style-name="Standard">handshake and brain regions</text:p>
      <text:p text:style-name="Standard">“This finding is very important, as it suggests that handshake preceding social interactions not only can increase the positive impact of good impressions but can also reduce the negative impact of bad impressions,” Dolcos says. “Many of our social interactions may go wrong for a reason or another, and a simple handshake preceding them can give us a boost and attenuate the negative impact of possible misshapenings.”</text:p>
      <text:p text:style-name="Standard"/>
      <text:p text:style-name="Standard">The researchers also found that common brain regions in the social cognition network were involved in the evaluation of the approach and avoidance conditions. Specifically, the results showed that positive evaluation of the approach behavior and the positive impact of the handshake were linked to increased sensitivity in the amygdala and superior temporal sulcus. And they found greater activity in the nucleus accumbens for the handshake than for the no-handshake condition.</text:p>
      <text:p text:style-name="Standard"/>
      <text:p text:style-name="Standard">Overall, these findings not only replicated previous reports that identify activity in regions of the social cognition network, but also provided insight into the contribution of these regions into evaluating approach and avoidance social interactions, and grant neuroscientific support for the power of a handshake, the authors say. “Our study identifying the behavioral and neural correlates of handshake is giving insight into just how important the practice is in the evaluations we make of subsequent social interactions,” Dolcos says.</text:p>
      <text:p text:style-name="Standard"/>
      <text:p text:style-name="Standard">Next, Dolcos and colleagues plan to investigate the effects of other common gestures used in various social interactions. Dolcos also is interested in the the role of cultural aspects in social interaction.</text:p>
      <text:p text:style-name="Standard"/>
      <text:p text:style-name="Standard">drooling anxiety:</text:p>
      <text:p text:style-name="Standard">Remember that anxiety activates the fight or flight system in the body, and that means that some of the functions in your body are activated, while others shut down. So it's possible that your salivary glands are activated, or that some part of your body that controls salivation is shut down.</text:p>
      <text:p text:style-name="Standard"/>
      <text:p text:style-name="Standard">-Lisa M.P. Munoz</text:p>
      <text:p text:style-name="Standard"/>
      <text:p text:style-name="Standard">The paper – “The Power of a Handshake: Neural Correlates of Evaluative Judgments in Observed Social Interactions,” Sanda Dolcos, Keen Sung, Jennifer J. Argo, Sophie Flor-Henry, and Florin Dolcos – was published in the Journal of Cognitive Neuroscience, online on September 27, 2012.</text:p>
      <text:p text:style-name="Standard"/>
      <text:p text:style-name="Standard"><text:soft-page-break/>“This finding is very important, as it suggests that handshake preceding social interactions not only can increase the positive impact of good impressions but can also reduce the negative impact of bad impressions,” Dolcos says. “Many of our social interactions may go wrong for a reason or another, and a simple handshake preceding them can give us a boost and attenuate the negative impact of possible misshapenings.”</text:p>
      <text:p text:style-name="Standard"/>
      <text:p text:style-name="Standard">The researchers also found that common brain regions in the social cognition network were involved in the evaluation of the approach and avoidance conditions. Specifically, the results showed that positive evaluation of the approach behavior and the positive impact of the handshake were linked to increased sensitivity in the amygdala and superior temporal sulcus. And they found greater activity in the nucleus accumbens for the handshake than for the no-handshake condition.</text:p>
      <text:p text:style-name="Standard"/>
      <text:p text:style-name="Standard">Overall, these findings not only replicated previous reports that identify activity in regions of the social cognition network, but also provided insight into the contribution of these regions into evaluating approach and avoidance social interactions, and grant neuroscientific support for the power of a handshake, the authors say. “Our study identifying the behavioral and neural correlates of handshake is giving insight into just how important the practice is in the evaluations we make of subsequent social interactions,” Dolcos says.</text:p>
      <text:p text:style-name="Standard"/>
      <text:p text:style-name="Standard">Next, Dolcos and colleagues plan to investigate the effects of other common gestures used in various social interactions. Dolcos also is interested in the the role of cultural aspects in social interaction.</text:p>
      <text:p text:style-name="Standard"/>
      <text:p text:style-name="Standard">-Lisa M.P. Munoz</text:p>
      <text:p text:style-name="Standard"/>
      <text:p text:style-name="Standard">The paper – “The Power of a Handshake: Neural Correlates of Evaluative Judgments in Observed Social Interactions,” Sanda Dolcos, Keen Sung, Jennifer J. Argo, Sophie Flor-Henry, and Florin Dolcos – was published in the Journal of Cognitive Neuroscience, online on September 27, 2012.</text:p>
      <text:p text:style-name="Standard"/>
      <text:p text:style-name="Standard">Research into the visual perception of human emotion has traditionally focused on</text:p>
      <text:p text:style-name="Standard">the facial expression of emotions. Recently researchers have turned to the more</text:p>
      <text:p text:style-name="Standard">challenging field of emotional body language, i.e. emotion expression through body</text:p>
      <text:p text:style-name="Standard">pose and motion. In this work, we approach recognition of basic emotional categories</text:p>
      <text:p text:style-name="Standard">from a computational perspective. In keeping with recent computational models of</text:p>
      <text:p text:style-name="Standard">the visual cortex, we construct a biologically plausible hierarchy of neural detectors,</text:p>
      <text:p text:style-name="Standard">which can discriminate seven basic emotional states from static views of associated</text:p>
      <text:p text:style-name="Standard">body poses. The model is evaluated against human test subjects on a recent set of</text:p>
      <text:p text:style-name="Standard">stimuli manufactured for research on emotional body language.</text:p>
      <text:p text:style-name="Standard"/>
      <text:p text:style-name="Standard">file:///home/georgie/Desktop/neuralmodelofemotionalprocessionofbodylanguage.pdf</text:p>
      <text:p text:style-name="Standard">Tongue body language</text:p>
      <text:p text:style-name="Standard"><text:s/></text:p>
      <text:p text:style-name="Standard">Techniques &gt; Use of body language &gt; Parts-of-the-body language &gt; Tongue body language</text:p>
      <text:p text:style-name="Standard">Sticking out | Licking | Biting it | Inside the mouth | See also</text:p>
      <text:p text:style-name="Standard"><text:s/></text:p>
      <text:p text:style-name="Standard">The tongue is normally important in spoken body language. In practice it can also send some body language non-verbal signals.</text:p>
      <text:p text:style-name="Standard"/>
      <text:p text:style-name="Standard">Sticking out</text:p>
      <text:p text:style-name="Standard">A deliberate gesture of sticking out the tongue at a person is impolite, although considered rather childish and thus reflects as much on the person doing it. The gesture thus appears petulant unless it is done in an amusingly cheeky way. The rest of the face should indicate more of the intent. Cheeky <text:soft-page-break/>tongue-poking is often followed by a smile or laughter.</text:p>
      <text:p text:style-name="Standard"/>
      <text:p text:style-name="Standard">Sticking out the tongue also can happen when the person is trying hard to do something. When this happens it traditionally appears at the side of the mouth.</text:p>
      <text:p text:style-name="Standard"/>
      <text:p text:style-name="Standard">When people are talking in romantic setting, sticking out the tongue can be a sign of lust.</text:p>
      <text:p text:style-name="Standard"/>
      <text:p text:style-name="Standard">Licking</text:p>
      <text:p text:style-name="Standard">The tongue can be used to lick. By oneself, pretty much the only thing the tongue can lick is the lips (although a more hidden way of this is licking the teeth).</text:p>
      <text:p text:style-name="Standard"/>
      <text:p text:style-name="Standard">Lip-licking may indicate desire, perhaps for another person and perhaps for food. Usually it is for what is in front of the licker.</text:p>
      <text:p text:style-name="Standard"/>
      <text:p text:style-name="Standard">Licking lips can also be an indicator of stress as the effects of tension reduce saliva flow and dry out the mouth.</text:p>
      <text:p text:style-name="Standard"/>
      <text:p text:style-name="Standard">As a deliberate signal to others it can be sexually enticing, saying 'I would like to like you'. As such, it can be very arousing, particularly when done slowly and with other flirting signals such as a slightly lowered head and steady gaze.</text:p>
      <text:p text:style-name="Standard"/>
      <text:p text:style-name="Standard">Licking another person can be extremely arousing and is typically done either as a part of foreplay or as a quick tease.</text:p>
      <text:p text:style-name="Standard"/>
      <text:p text:style-name="Standard">Biting it</text:p>
      <text:p text:style-name="Standard">Biting the tongue typically indicates that the biter wants to say something but somehow feels unable or unwilling to say what they want, perhaps for fear of offending or breaking social rules.</text:p>
      <text:p text:style-name="Standard"/>
      <text:p text:style-name="Standard">Inside the mouth</text:p>
      <text:p text:style-name="Standard">With mouth closed and tongue inside the mouth, you can still sometimes see what it is doing, although this is a hidden action and often the person themself does not realize they are doing this.</text:p>
      <text:p text:style-name="Standard"/>
      <text:p text:style-name="Standard">Pressed against the cheek it can indicate thinking and uncertainty. This can also indicate contempt and a form of duper's delight, especially when done briefly.</text:p>
      <text:p text:style-name="Standard"/>
      <text:p text:style-name="Standard">Pushed in front of the teeth, pushing out the lips, can also indicate uncertainty.</text:p>
      <text:p text:style-name="Standard"/>
      <text:p text:style-name="Standard">See also</text:p>
      <text:p text:style-name="Standard"/>
      <text:p text:style-name="Standard">Duper's Delight</text:p>
      <text:p text:style-name="Standard"><text:s/></text:p>
      <text:p text:style-name="Standard">Explanations &gt; Behaviors &gt; Lying &gt; Duper's Delight</text:p>
      <text:p text:style-name="Standard">The delight of deception | Spotting the giveaways | So what</text:p>
      <text:p text:style-name="Standard"><text:s/></text:p>
      <text:p text:style-name="Standard">'Duper's delight' is the delight that people feel when they deceive others.</text:p>
      <text:p text:style-name="Standard"/>
      <text:p text:style-name="Standard">The delight of deception</text:p>
      <text:p text:style-name="Standard">Duping is another word for deception, for tricking people into some kind of action or misunderstanding.</text:p>
      <text:p text:style-name="Standard"/>
      <text:p text:style-name="Standard">The delight of power and control</text:p>
      <text:p text:style-name="Standard">People who deceive often find a secret pleasure in their success. It is similar to the pleasure that <text:soft-page-break/>people get when they exercise power. It is as if the brain rewards us for achieving control over other people.</text:p>
      <text:p text:style-name="Standard"/>
      <text:p text:style-name="Standard">The delight of secrecy</text:p>
      <text:p text:style-name="Standard">Related to power is having something that others do not have. We thus tend to take pleasure in the secret nature of deception, of not only knowing that we have gained something, but also that the other person does not know this.</text:p>
      <text:p text:style-name="Standard"/>
      <text:p text:style-name="Standard">Spotting the giveaways</text:p>
      <text:p text:style-name="Standard">People who deceive others, and hence feel duper's delight, often cannot hide their feelings. If you can spot the signals by which they give themselves away, you can avoid being deceived.</text:p>
      <text:p text:style-name="Standard"/>
      <text:p text:style-name="Standard">Body language</text:p>
      <text:p text:style-name="Standard">There is common a transient pleasure in deception that appears, typically as pleasure-signaling body language, such as:</text:p>
      <text:p text:style-name="Standard"/>
      <text:p text:style-name="Standard">Upturn of corners of the mouth</text:p>
      <text:p text:style-name="Standard">Creased eyes</text:p>
      <text:p text:style-name="Standard">Throwing the head back</text:p>
      <text:p text:style-name="Standard">Transient signals</text:p>
      <text:p text:style-name="Standard">The body language may also be combined with attempts, conscious or otherwise, to conceal this, which will lead to the signals appearing very briefly before they are quashed and suppressed. For example a liar may flash smile very briefly before returning to the mask of emotions they are wearing.</text:p>
      <text:p text:style-name="Standard"/>
      <text:p text:style-name="Standard">So what?</text:p>
      <text:p text:style-name="Standard">So watch other people for the signs of delight when they might be trying to persuade you <text:s/>of something or otherwise deceive you. When you know this, then you will have reversed the situation: you have the power of knowledge that they do not have -- so beware of sending them back another 'duper's delight' signal!</text:p>
      <text:p text:style-name="Standard"/>
      <text:p text:style-name="Standard">See also</text:p>
      <text:p text:style-name="Standard">Power, Using Body Language</text:p>
      <text:p text:style-name="Standard"/>
      <text:p text:style-name="Standard"><text:s/></text:p>
      <text:p text:style-name="Standard"/>
      <text:p text:style-name="Standard">Ekman, P. (2001). Telling lies: Clues to deceit in the marketplace, marriage, and politics (3rd ed.). New York: Norton.</text:p>
      <text:p text:style-name="Standard"/>
      <text:p text:style-name="Standard">Internal</text:p>
      <text:p text:style-name="Standard">Chewing the inside of the cheek or mouth can be a hidden sign of nervousness and may indicate lying.</text:p>
      <text:p text:style-name="Standard">Pushing the tongue into the cheek can show pensiveness as the person thinks about something and tries to come to a decision.</text:p>
      <text:p text:style-name="Standard"/>
      <text:p text:style-name="Standard">hormonal and immunological stress in dogs:</text:p>
      <text:p text:style-name="Standard">Chronic stress in dogs subjected to social and spatial restriction. II. Hormonal and immunological responses.</text:p>
      <text:p text:style-name="Standard">Beerda B1, Schilder MB, Bernadina W, van Hooff JA, de Vries HW, Mol JA.</text:p>
      <text:p text:style-name="Standard">Author information</text:p>
      <text:p text:style-name="Standard">Abstract</text:p>
      <text:p text:style-name="Standard">Two groups of beagles, accustomed to spacious group housing, were subjected to social and spatial <text:soft-page-break/>restriction and studied for manifestations of chronic stress with a time interval of 7 weeks between the groups. The change from outside group housing (the control period) to individual housing in small indoor kennels resulted in sustained decreases in urinary adrenaline/creatinine and noradrenaline/creatinine ratios for the total group. Urinary dopamine/creatinine and noradrenaline/adrenaline ratios were statistically unaffected. Socially and spatially restricted dogs that had experienced pleasant weather during the control period showed (a) increased salivary and urinary cortisol concentrations, (b) a diminished responsiveness of the pituitary-adrenal axis to a sudden sound blast or exogenous CRH, (c) intact plasma ACTH and cortisol suppressions after dexamethasone administration, and (d) increased concanavalin A induced lymphocyte proliferations. When social and spatial restriction was preceded by a control period during which the weather was bad, these physiological responses were either augmented (lymphocyte proliferation), or offset (salivary and urinary cortisol), or directed oppositely (CRH-induced ACTH and cortisol responses). Together with the previously presented behavioral observations, these data suggest that bad weather conditions during spacious outdoor group housing induced early stress that attenuated the negative appraisal of the subsequent period of social and spatial restriction. In comparison to male dogs, bitches showed increased HPA responses to a sound blast or exogenous CRH. Their increased attenuations of the ACTH and cortisol responses to CRH after 5 weeks of restricted housing indicates that bitches are not only more susceptible to acute stress, but also to chronic housing stress. It is concluded that the quality of circumstances preceding a period of affected well-being determines the magnitude and even the direction of the behavioral and physiological stress responses. Basal salivary and urinary cortisol measurements are useful for the assessment of chronic stress, and of poor welfare in dogs. The use of urinary catecholamine, peripheral leucocyte, and lymphocyte proliferation measures requires further investigation.</text:p>
      <text:p text:style-name="Standard">Abnormal licking[edit]</text:p>
      <text:p text:style-name="Standard"/>
      <text:p text:style-name="Standard">Lick granuloma on a dog's paw</text:p>
      <text:p text:style-name="Standard">Self-licking can sometimes become abnormally frequent[8] occasionally resulting in a lick granuloma. The most common cause of lick granuloma appears to be psychological, related to stress, anxiety, separation anxiety, boredom, or compulsiveness. Lick granulomae are especially seen in active dogs left alone for long periods of time. One theory is that excessive licking causes endorphin release, which reduces pain and makes the dog feel temporarily euphoric. This provides the animal with positive feedback from the licking, and subsequent addiction to the behaviour.</text:p>
      <text:p text:style-name="Standard"/>
      <text:p text:style-name="Standard">Animals in captivity sometimes develop a licking stereotypy during which surfaces (walls, bars, gates, etc.) are repeatedly licked for no apparent reason. This has been observed in captive giraffes and camels.[9][10]</text:p>
      <text:p text:style-name="Standard"/>
      <text:p text:style-name="Standard">Gustation: Animals also use their tongue to enhance their sense of smell. By licking a surface or extending the tongue beyond the mouth, molecules are transferred via the tongue to the olfactory receptors in the nose and in some animals, to the vomeronasal organ. In some mammals, the tongue is used to "lick" the air during the flehmen response to assist transfer of pheremones. Similarly, snakes use smell to track their prey. They smell by using their forked tongues to collect airborne particles, then passing them to the vomeronasal organ. They keep their tongues constantly in motion, sampling particles from the air, ground, and water, analyzing the chemicals found, and determining the presence of prey or predators in the local environment.</text:p>
      <text:p text:style-name="Standard"/>
      <text:p text:style-name="Standard">Food and water acquisition: Hummingbirds are often said to "sip" nectar, but in fact they lap up nectar on their long tongues. Their tongues have fringed edges, which help in both nectar eating and in catching tiny insects. Mother hummingbirds also lick their chicks after a rainstorm to dry them by licking water droplets from the coats of the chicks to avoid them chilling. Many animals also drink by licking. While young mammals drink milk from their mothers' teats by sucking, the typical method of drinking for adult mammals involves dipping the tongue repeatedly into water and using <text:soft-page-break/>it to scoop water into the mouth. This method of drinking relies in part on the water adhering to the surface of the tongue and in part on muscular control of the tongue to form it into a spoonlike shape. Cattle, horses and other animals lick rocks, salt licks or other objects to obtain mineral nutrients.</text:p>
      <text:p text:style-name="Standard"/>
      <text:p text:style-name="Standard">Grooming: Licking is a common way for animals to clean themselves. In mammals, licking helps keep the fur clean and untangled. The tongues of many mammals have a rough upper surface that acts like a brush when the animal licks its fur. Certain reptiles, such as geckos, clean their eyes by licking them.</text:p>
      <text:p text:style-name="Standard"/>
      <text:p text:style-name="Standard">Mammals typically lick their offspring clean immediately after birth; in many species this is necessary to free the newborn from the amniotic sac. The licking not only cleans and dries the offspring's fur, but also stimulates its breathing and digestive processes.</text:p>
      <text:p text:style-name="Standard"/>
      <text:p text:style-name="Standard">vagal tone applies a parasympathetic break to the stress response. To decrease heart rate in resting and stressful conditions. This feeds back to the brain and is responsible for the gut reaction</text:p>
      <text:p text:style-name="Standard"/>
      <text:p text:style-name="Standard">Any one of the behavioural signs on the next 5 pages can indicate that your dog is anxious or fearful. However, some of these signs could occur in other situations (e.g. dogs often lick their lips when given a treat, but lip-licking is also shown when a dog feels uncertain, anxious or fearful). So, in order to recognise the difference between when your dog uses the behavioural signs when anxious, fearful or for another reason, keep these points in mind:</text:p>
      <text:p text:style-name="Standard"/>
      <text:p text:style-name="Standard">It is likely that your dog is anxious or fearful if you notice combinations of the anxiety and/or fear behavioural signs, such as licking lips, with ears back, and a tense facial expression. But combinations of signs can vary between dogs and even within the same dog. Also, due to physical differences it can be harder to notice behavioural signs in some dogs. Therefore you may only notice one of the behavioural signs, and this can still be important.</text:p>
      <text:p text:style-name="Standard">If you see an increase in frequency of any of the behavioural signs (e.g. repeated lip licking), or an increase in bouts of the behavioural signs, it is likely that your dog is experiencing anxiety or fear.</text:p>
      <text:p text:style-name="Standard">If your dog shows the behavioural signs in specific contexts, and not in others, it is likely that your dog is experiencing fear or anxiety in those specific contexts.</text:p>
      <text:p text:style-name="Standard">If your dog pants, salivates, yawns, or licks his lips for no apparent physical reason (such as heat, exercise, tiredness, presence of food), it is likely that he is anxious or fearful.</text:p>
      <text:p text:style-name="Standard">Some of these behaviours are often interpreted to mean other motivations. However, research and clinical experience shows that they can all be signs of fear and anxiety, especially when multiple signs are shown at once.</text:p>
      <text:p text:style-name="Standard"/>
      <text:p text:style-name="Standard">behavioural signs of anxiety and fear</text:p>
      <text:p text:style-name="Standard">courtesy of Bristol University</text:p>
      <text:p text:style-name="Standard"/>
      <text:p text:style-name="Standard">&lt;a href="http://www.simplybehaviour.com/wp-content/uploads/2015/04/behaviouralsignstable.pdf"&gt;behaviouralsignstable&lt;/a&gt;</text:p>
      <text:p text:style-name="Standard"/>
      <text:p text:style-name="Standard"/>
      <text:p text:style-name="Standard">CONSIDERING NAUSEA’S LINK TO PAIN</text:p>
      <text:p text:style-name="Standard"/>
      <text:p text:style-name="Standard">Clinical</text:p>
      <text:p text:style-name="Standard">NAUSEA</text:p>
      <text:p text:style-name="Standard">Authors : <text:s/>Debbie Grant</text:p>
      <text:p text:style-name="Standard">Debbie Grant draws parallels between human and animal nausea experiences, and explains the correlation between pain and nausea</text:p>
      <text:p text:style-name="Standard"/>
      <text:p text:style-name="Standard"><text:soft-page-break/>NAUSEA is an unpleasant, subjective sensation often associated with the urge to vomit, and has the function of aversion and avoidance.</text:p>
      <text:p text:style-name="Standard"/>
      <text:p text:style-name="Standard">The sensation starts in the back of the throat and spreads up to the epigastrium. Usually, when nausea reaches intolerable levels (reaches a threshold), retching and then vomiting occurs. Nausea and vomiting can occur either separately or together, and are caused by a diverse range of diseases and drugs.</text:p>
      <text:p text:style-name="Standard"/>
      <text:p text:style-name="Standard">Are animals affected?</text:p>
      <text:p text:style-name="Standard"/>
      <text:p text:style-name="Standard">From the limited amount of investigative work conducted, the neural pathways or circuits associated with the sensation of nausea and its functions (aversion and avoidance) seem to be common to dogs, cats, ferrets and humans1. Therefore, it is highly likely these species can suffer from a similarly unpleasant experience as humans.</text:p>
      <text:p text:style-name="Standard"/>
      <text:p text:style-name="Standard">The finer details of the emetic reflex have been well established, but the exact mechanism of nausea is still not fully elucidated, even in humans.</text:p>
      <text:p text:style-name="Standard"/>
      <text:p text:style-name="Standard">Species with or without an emetic reflex demonstrate signs of nausea when exposed to substances that induce nausea in humans, and can learn conditioned taste aversion or food avoidance behaviour. Studies have been performed where a novel food is paired with a potentially emetic substance, and then another novel food is paired with just a vehicle1. The animal is presented with both foods and the consumption of each is measured. Animals will avoid the food that was paired with the potential emetic, indicating it induced an unpleasant sensation on prior exposure.</text:p>
      <text:p text:style-name="Standard"/>
      <text:p text:style-name="Standard">Why treat nausea?</text:p>
      <text:p text:style-name="Standard"/>
      <text:p text:style-name="Standard">Nausea is a highly aversive sensation and leads to a poor quality of life if it persists. The importance of nausea as an adverse experience in humans is reflected in drug development.</text:p>
      <text:p text:style-name="Standard"/>
      <text:p text:style-name="Standard">If nausea is found to be a side effect during trial work, it can halt the development of valuable new drugs. Therefore, the propensity of a drug to cause nausea needs to be detected as early as possible1. In an analysis of more than 70 novel therapeutic agents being developed (for a wide variety of indications) between 1998 and 2000 by Pfizer, nausea and vomiting were considered second only to abuse liability as having a significant impact on a drug’s further development1.</text:p>
      <text:p text:style-name="Standard"/>
      <text:p text:style-name="Standard">Nausea can also reduce compliance, and may delay drug absorption due to slowing of gastric motility. Nausea has been argued to be as aversive as pain in animals, as highlighted by The Boyd Group’s report (2004), which advised on categorising the severity of scientific procedures on animals. The group is an independent UK forum made up of Government officials, research scientists, academics and animal welfare groups. The report emphasised that categories of severity should encompass all adverse effects, such as nausea, as well as pain2. The report states that although other adverse effects may be more difficult to recognise, they may be equally or even more aversive than pain, with nausea provided as an example2.</text:p>
      <text:p text:style-name="Standard"/>
      <text:p text:style-name="Standard">Physiology</text:p>
      <text:p text:style-name="Standard"/>
      <text:p text:style-name="Standard">The physiology and pharmacology of nausea in humans and animals is much less well understood than it is for the vomiting reflex1. In addition, it is very difficult to measure nausea in animals because it has a subjective sensory component they are unable to verbalise. There are many analogies between the challenges of diagnosing pain in veterinary patients and identifying nausea. However, both sensations are considered extremely unpleasant and, left untreated, can constitute a <text:soft-page-break/>welfare issue.</text:p>
      <text:p text:style-name="Standard"/>
      <text:p text:style-name="Standard">It seems nausea can be induced by the same stimuli as vomiting, but at a lower threshold, and the nausea sensation involves higher centres of the brain, while vomiting can often occur without their involvement. Four main inputs into the brainstem will lead to vomiting and/or nausea (Figure 1).</text:p>
      <text:p text:style-name="Standard"/>
      <text:p text:style-name="Standard">• Abdominal vagal nerve</text:p>
      <text:p text:style-name="Standard"/>
      <text:p text:style-name="Standard">The stomach and upper small intestine are innervated by visceral mechanoreceptors detecting primary distension, and mucosal chemoreceptors detecting, for example, hypertonic solutions. Afferent impulses from these neuroreceptors, carried by the abdominal vagus nerve, are capable of inducing vomiting and nausea.</text:p>
      <text:p text:style-name="Standard"/>
      <text:p text:style-name="Standard">• Chemoreceptor trigger zone (CRTZ)</text:p>
      <text:p text:style-name="Standard"/>
      <text:p text:style-name="Standard">This is an area of the medulla situated in a region of the brain where the blood-brain barrier and cerebrospinal fluid (CSF)-brain barriers are relatively permeable. Therefore, it is an ideal site for detecting chemicals and hormones in the blood, and CSF that can initiate vomiting. The neurotransmitters thought to be involved in controlling nausea and vomiting include acetylcholine, dopamine, histamine (H-1) receptors, substance P (NK-1 receptor) and 5-HT (5-HT3 receptor).</text:p>
      <text:p text:style-name="Standard"/>
      <text:p text:style-name="Standard">There are also opioid receptors present, and morphine and apomorphine appear to act at this site to cause vomiting. The CRTZ is also present in species that cannot vomit.</text:p>
      <text:p text:style-name="Standard"/>
      <text:p text:style-name="Standard">• Vestibular system</text:p>
      <text:p text:style-name="Standard"/>
      <text:p text:style-name="Standard">The vestibular system is essential for inducing motion sickness. The vestibular nuclei send projections to all the major brainstem nuclei involved in coordinating both the visceral and somatic components of the vomiting reflex.</text:p>
      <text:p text:style-name="Standard"/>
      <text:p text:style-name="Standard">• Higher brain inputs</text:p>
      <text:p text:style-name="Standard"/>
      <text:p text:style-name="Standard">Higher brain inputs are even more poorly characterised than the other three, but higher centres of the brain appear to be involved in anticipatory nausea or vomiting. The immediate vomiting is induced by a horrific sight, overwhelming fear or repulsive smell. Vomiting can become a conditioned reflex, and this would also involve higher brain inputs1.</text:p>
      <text:p text:style-name="Standard"/>
      <text:p text:style-name="Standard">In the dorsal brainstem, the nucleus tractus solitarius (NTS) integrates information from all four of these inputs, and coordinates the resulting motor outputs from the brainstem to produce the sequential autonomic and somatic changes associated with vomiting. There can be a marked change in activity of the autonomic nervous system, resulting in pallor, sweating and tachycardia3.</text:p>
      <text:p text:style-name="Standard"/>
      <text:p text:style-name="Standard">Other outputs from the brainstem induce the sensation of nausea in the cerebral hemispheres, and an increase in the release of anti-diuretic hormone (ADH) from the pituitary (Figure 1). Studies on humans with motion sickness have also demonstrated gastric rhythm increases a short time before nausea is reported, with the intensity of the rhythm correlating to the intensity of nausea. If the gastric rhythm slows back down to normal at this point, the nausea subsides. During the development of motion-associated nausea, there is an increase in both plasma ADH and adrenaline, and a reduction in gastric tone3.</text:p>
      <text:p text:style-name="Standard"/>
      <text:p text:style-name="Standard">Relationship to vomiting</text:p>
      <text:p text:style-name="Standard"/>
      <text:p text:style-name="Standard"><text:soft-page-break/>Although nausea is a common prelude to vomiting, vomiting does not always follow nausea. For example, a prospective study involving 88 patients undergoing radiotherapy found that 64 per cent of patients reported feeling nauseous, while only 24 per cent vomited and only two patients vomited without reporting nausea as a premonitory sign4.</text:p>
      <text:p text:style-name="Standard"/>
      <text:p text:style-name="Standard">The prevailing view is lower levels of activation of the same inputs as identified for vomiting can induce nausea. In effect, nausea is induced by the same inputs as vomiting, but at a much lower threshold. Therefore, relatively low levels of the four inputs are capable of producing nausea, and the associated avoidance and aversion behaviours. If the inputs reach a sufficiently high level, then vomiting will be induced.</text:p>
      <text:p text:style-name="Standard"/>
      <text:p text:style-name="Standard">Nausea and vomiting are probably on a single continuum, and each individual may have his or her own intrinsic threshold or sensitivity to inputs that will produce nausea and vomiting. This individual threshold is seen in human patients; people prone to nausea and vomiting associated with motion sickness are more likely to demonstrate nausea and vomiting in other circumstances3.</text:p>
      <text:p text:style-name="Standard"/>
      <text:p text:style-name="Standard">Species differences</text:p>
      <text:p text:style-name="Standard"/>
      <text:p text:style-name="Standard">The emetic reflex is present in mammals such as shrews, pigs, goats, cats, dogs, ferrets, seals, sperm whales, marmosets and baboons, and non-mammalian species such as trout, tuna, frogs, salamanders, salt-water crocodiles and pigeons.</text:p>
      <text:p text:style-name="Standard"/>
      <text:p text:style-name="Standard">However, there are species differences in sensitivities to various emetic stimuli: different types of motion sickness, radiotherapy and drugs.</text:p>
      <text:p text:style-name="Standard"/>
      <text:p text:style-name="Standard">For example, humans and dogs have an emetic reflex that is very sensitive to apomorphine, while monkeys are relatively insensitive1. Sensitivity to nausea caused by emetic stimuli may well follow a similar pattern, but this has yet to be established.</text:p>
      <text:p text:style-name="Standard"/>
      <text:p text:style-name="Standard">Measuring nausea</text:p>
      <text:p text:style-name="Standard"/>
      <text:p text:style-name="Standard">In humans, the presence of nausea is associated with an increase in plasma ADH levels and changes in the rhythm and frequency of the stomach’s electrical activity, although their mechanistic relationship is not clear. In species without a vomiting reflex, such as rats, there is a rise in plasma oxytocin rather than ADH. These biomarkers have been used in experimental animal models to study nausea1, but there is no method available to measure the sensory component of nausea and the degree of unpleasantness and suffering it is causing. This was a common issue in early discussions around pain management in non-verbalising species, but now there is widespread acceptance of giving veterinary patients the benefit of the doubt, and administering analgesics whenever pain is suspected.</text:p>
      <text:p text:style-name="Standard"/>
      <text:p text:style-name="Standard">Causes</text:p>
      <text:p text:style-name="Standard"/>
      <text:p text:style-name="Standard">Nausea (with or without vomiting) can be caused by a wide variety of pathological conditions (Table 1): advanced cancer, gastric reflux, gut stasis, raised intra-cranial pressure, vestibular disease, meningitis, gastrointestinal infections (bacterial, viral and parasitic), bowel distension (obstruction), bowel oedema, visceral pain and bone pain.</text:p>
      <text:p text:style-name="Standard"/>
      <text:p text:style-name="Standard">Toxins associated with renal failure, liver failure, hepatic encephalopathy, snake bites and poisonings can elicit nausea, and, in addition, animals may experience nausea associated with some forms of motion and vestibular disease1.</text:p>
      <text:p text:style-name="Standard"/>
      <text:p text:style-name="Standard"><text:soft-page-break/>Nausea and vomiting associated with uraemia is mediated by both central and local GI factors. Local factors include gastritis related to gastric hyperacidity (induced by hypergastrinaemia), forced food and fluids. H2-antagonists and sucralfate are indicated, as well as anti-emetics. Centrally, circulating uraemia toxins, such as methylguanidine, will stimulate the chemoreceptor trigger zone. Drugs used in patients with renal disease can also contribute to nausea and vomiting, as these patients are often less tolerant to their side effects (for example, enalapril, digoxin and tetracyclines).</text:p>
      <text:p text:style-name="Standard"/>
      <text:p text:style-name="Standard">Allergic reactions (type-one hypersensitivity) to blood transfusions can cause nausea, which is usually immediate and accompanied by facial oedema, urticaria and pruritus. There may also be vomiting, diarrhoea and dyspnoea. The allergic reaction can usually be treated successfully with anti-histamines and glucocorticoids5.</text:p>
      <text:p text:style-name="Standard"/>
      <text:p text:style-name="Standard">Epilepsy is known to elicit nausea in humans, and this may be true in animals, as the literature often mentions hypersalivation as a postictal clinical sign6. Humans have been known to vomit in association with heart attacks, gut ischaemia, pneumonia, pyelonephritis, kidney stones, gall bladder disease, pancreatitis and testicular torsion7. The human CRTZ can detect hypoxia and acidotic states, as well as toxins, which then leads to nausea and vomiting. Again, this may also occur in veterinary patients.</text:p>
      <text:p text:style-name="Standard"/>
      <text:p text:style-name="Standard">Nausea and vomiting can be the effects of treatments such as radiotherapy, procedures such as anaesthesia and surgery in humans (postoperative nausea and vomiting), and drug treatments such as opioids. One of the most marked examples of treatment-induced nausea and vomiting is that induced by cytotoxic agents (such as cisplatin and cyclophosphamide). Cisplatin is considered the cytotoxic drug with the highest emetic potential8. This begins within a few hours of administration (acute phase), and can persist for many days (delayed or protracted phase) after drug administration.</text:p>
      <text:p text:style-name="Standard"/>
      <text:p text:style-name="Standard">Nausea signs</text:p>
      <text:p text:style-name="Standard"/>
      <text:p text:style-name="Standard">Nausea appears to be clinically manifested in dogs and cats by excess salivation, inappetence, restlessness (anxiety), licking of lips, gagging, retching, exaggerated and increased frequency o swallowing, and depression3,7. Rats, mice, guinea pigs and rabbits have been known to retch or regurgitate, but are classed as non-vomiting species. Rats have been studied the most, and they demonstrate delayed gastric emptying, increased chewing and increased swallowing in response to substances that cause vomiting in other species1.</text:p>
      <text:p text:style-name="Standard"/>
      <text:p text:style-name="Standard">Rats, but not mice, also demonstrate pica (the consumption of substances with no nutritional value, such as kaolin – clay – used in laboratory studies). Pica increases in a dose-related manner to stimuli that cause vomiting in other animals, such as cytotoxic drugs.</text:p>
      <text:p text:style-name="Standard"/>
      <text:p text:style-name="Standard">Other signs thought to correlate with nausea in rodents include: learned conditioned taste aversion or food avoidance behaviour, chromodacryorrhea, vocalisation, hunched body posture, lack of grooming, excessive urination, increased defecation and salivation (often accompanied by increased swallowing), reduced food intake and weight loss1. Obviously, many of the clinical signs associated with nausea are non-specific, so the presence of suspect causes and the overall clinical picture need to be taken into account. The presence of nausea can be confirmed by administering an anti-emetic and looking for a change in behaviour back to a more normal state.</text:p>
      <text:p text:style-name="Standard"/>
      <text:p text:style-name="Standard">This “response to treatment” is something that has often been cited as a practical way of confirming the presence of pain in veterinary patients.</text:p>
      <text:p text:style-name="Standard"/>
      <text:p text:style-name="Standard">Conclusion</text:p>
      <text:p text:style-name="Standard"><text:soft-page-break/></text:p>
      <text:p text:style-name="Standard">Nausea, like pain, has a sensory and affective component. Animals such as dogs, cats, ferrets and small rodents seem to have similar physiological and anatomical apparatus to detect and process stimuli that can cause nausea in humans, even if they do not possess a vomiting reflex. However, different species and individuals do seem to have variation in their inherent sensitivities or thresholds to different stimuli, but a relative insensitivity does not automatically mean nausea is absent altogether.</text:p>
      <text:p text:style-name="Standard"/>
      <text:p text:style-name="Standard">Nausea is considered a highly significant source of suffering in humans, which can greatly reduce a patient’s quality of life. Despite being limited, the published evidence suggests nausea occurs in veterinary patients and, therefore, I believe it seems reasonable to give animals the benefit of the doubt and administer an anti-nausea drug where the history and clinical picture suggests it is present.</text:p>
      <text:p text:style-name="Standard"/>
      <text:p text:style-name="Standard">References</text:p>
      <text:p text:style-name="Standard"/>
      <text:p text:style-name="Standard">1. Holmes A M, Rudd J A, Tattersall F D et al (2009). Opportunities for the replacement of animals in the study of nausea and vomiting, British Journal of Pharmacology 157: 865-880.</text:p>
      <text:p text:style-name="Standard">2. Smith J A and Jennings M (2004). Categorising the severity of scientific procedures on animals: Summary and report from three roundtable discussions www.boyd-group.demon.co.uk/</text:p>
      <text:p text:style-name="Standard">3. The European Emesis Council (2009). Nausea Knowledge Statement London.</text:p>
      <text:p text:style-name="Standard">4. Miralbell R, Coucke P, Behrouz F et al (1995). Nausea and vomiting in fractionated radiotherapy: a prospective on-demand trial of Tropisetron rescue for non-responders to metoclopramide, Eur J Cancer 31A: 1,461-1,464.</text:p>
      <text:p text:style-name="Standard">5. Ettinger S J, Feldman E C (1995). Textbook of Veterinary Internal Medicine (4th Edition) WB Saunders.</text:p>
      <text:p text:style-name="Standard">6. Berendt M, Gulløv C H, Christensen S L, Gudmundsdottir H et al (2008). Prevalence and characteristics of epilepsy in the Belgian shepherd 1995-2004, Acta Vet Scand 22: 50-51.</text:p>
      <text:p text:style-name="Standard">7. Fuller F and North G (2009). Nausea and Vomiting, EMS Magazine http://tinyurl.com/ykkl53t</text:p>
      <text:p text:style-name="Standard">8. Herrstedt J (2009). Antiemetics: an update and the MASCC guidelines applied in clinical practice, Nature Clinical Practice Oncology 157: 865-880.</text:p>
      <text:p text:style-name="Standard">9. Qin X Y, Pilot M A, Thompson H and Scott M (1993). Effects of cholinoceptor and 5-HT3 receptor antagonism on erythromycin-induced canine intestinal motility disruption and emesis, 108(1): 44-49.</text:p>
      <text:p text:style-name="Standard">Back</text:p>
      <text:p text:style-name="Standard">Previous</text:p>
      <text:p text:style-name="Standard">Next</text:p>
      <text:p text:style-name="Standard"/>
      <text:p text:style-name="Standard"/>
      <text:p text:style-name="Standard"/>
      <text:p text:style-name="Standard"/>
      <text:p text:style-name="Standard">How Does the Vagus Nerve Convey Gut Instincts to the Brain?</text:p>
      <text:p text:style-name="Standard">Neuroscientists have identified how the vagus nerve communicates with the brain. Post published by Christopher Bergland on May 23, 2014 in The Athlete's Way</text:p>
      <text:p text:style-name="Standard"/>
      <text:p text:style-name="Standard"/>
      <text:p text:style-name="Standard"/>
      <text:p text:style-name="Standard">Vagus Nerve in Yellow</text:p>
      <text:p text:style-name="Standard">What situations make you feel nervous, fearful, or anxious to the point that you get butterflies and feel sick to your stomach? Are there people, places, or situations in your life that evoke a “fear conditioned” response? Scientists in Switzerland recently identified how the vagus nerve conveys threatening “gut feelings” to the brain.</text:p>
      <text:p text:style-name="Standard"><text:soft-page-break/></text:p>
      <text:p text:style-name="Standard">The vagus nerve is known as the "wandering nerve" because it has multiple branches that diverge from two thick stems rooted in the cerebellum and brainstem that wander to the lowest viscera of your abdomen touching your heart and most major organs along the way. Vagus means "wandering" in Latin. The words vagabond, vague, and vagrant are all derived from the same Latin root.</text:p>
      <text:p text:style-name="Standard"/>
      <text:p text:style-name="Standard">In a fascinating new study, researchers at ETH Zurich have identified how “gut instincts” coming up to the brain via the vagus nerve are linked to different responses to fear. The team of scientists was led by Urs Meyer, a researcher in professor Wolfgang Langhans' group at ETH Zurich.</text:p>
      <text:p text:style-name="Standard"/>
      <text:p text:style-name="Standard">The study (link is external) is titled, “Gut Vagal Afferents Differentially Modulate Innate Anxiety and Learned Fear” and was published May 21, 2014 in the Journal of Neuroscience.</text:p>
      <text:p text:style-name="Standard"/>
      <text:p text:style-name="Standard">The Vagus Nerve Conveys Messages Between the Brain and Gut</text:p>
      <text:p text:style-name="Standard"/>
      <text:p text:style-name="Standard"/>
      <text:p text:style-name="Standard">The Vagus Nerve Wanders Everywhere</text:p>
      <text:p text:style-name="Standard">The vagus nerve is constantly sending updated sensory information about the state of the body's organs "upstream" to your brain via afferent nerves. In fact, 80-90% of the nerve fibers in the vagus nerve are dedicated to communicating the state of your viscera up to your brain.</text:p>
      <text:p text:style-name="Standard"/>
      <text:p text:style-name="Standard">The terms “afferent” and “efferent” typically refer to nerves that lead into or out of the brain. Afferent signals are sent from a nerve receptor into the brain while efferent signals are sent from the brain to the peripheral body.</text:p>
      <text:p text:style-name="Standard"/>
      <text:p text:style-name="Standard">Visceral feelings and gut instincts are literally emotional intuitions transferred up to your brain via the vagus nerve. In previous studies, signals from the vagus nerve traveling from the gut to the brain have been linked to modulating mood and distinctive types of fear and anxiety.</text:p>
      <text:p text:style-name="Standard"/>
      <text:p text:style-name="Standard">As with any mind-body feedback loop, messages also travel "downstream" from your conscious mind through the vagus nerve (via efferent nerves) signaling your organs to create an inner-calm so you can “rest-and-digest” during times of safety, or to prepare your body for “fight-or-flight” in dangerous situations.</text:p>
      <text:p text:style-name="Standard"/>
      <text:p text:style-name="Standard">For this study, the Swiss scientists snipped the afferent nerve fibers of the vagus nerve going from the gut to the brain. Cutting the vagus nerve turned the usual feedback loop between gut instincts and the brain from a two-way communication into a one-way street. This allowed the researchers to hone in on the role that the vagus nerve plays in conveying gut instincts up to the brain.</text:p>
      <text:p text:style-name="Standard"/>
      <text:p text:style-name="Standard">In particular, the researchers were interested in identifying the link between innate anxiety and conditioned or “learned” fear. In test animals, the brain was still able to send signals down to the stomach, but the brain couldn’t receive signals coming up from the stomach.</text:p>
      <text:p text:style-name="Standard"/>
      <text:p text:style-name="Standard">Healthy vagus nerve communication between your gut and your brain helps to slow you down like the brakes on your car by using neurotransmitters such as acetylcholine and GABA. These neurotransmitters literally lower heart rate, blood pressure, and help your heart and organs slow down so that you can rest-and-digest.</text:p>
      <text:p text:style-name="Standard"/>
      <text:p text:style-name="Standard">The Vagus Nerves Is Linked to Fear Conditioning</text:p>
      <text:p text:style-name="Standard"/>
      <text:p text:style-name="Standard">The new Swiss study explored the consequences of a complete disconnection of signals from the vagus nerve coming up from the gut to the brain and how this affected innate anxiety, conditioned <text:soft-page-break/>fear, and subsequent neurochemical changes in the brain.</text:p>
      <text:p text:style-name="Standard"/>
      <text:p text:style-name="Standard">In a fear conditioning experiment on rats, the researchers in Zurich linked an unpleasant experience to a specific sound. Interestingly, the gut instinct signal from the vagus nerve was necessary for unlearning a conditioned response of fear. Through a variety of behavioral studies, the researchers determined that the rats without a fully functioning vagus nerve were less afraid of open spaces and bright lights compared with controlled rats with an intact vagus nerve.</text:p>
      <text:p text:style-name="Standard"/>
      <text:p text:style-name="Standard">However, without the two-way communcation of the vagus nerve between the brain and gut the rats showed a lower level of innate fear, but a longer retention of learned fear. From this discovery the researchers concluded that an innate response to fear appears to be influenced significantly by “gut instinct” signals sent from the stomach to the brain. This confirms the importance of healthy vagal tone to maintain grace under pressure and to overcome fear conditioning.</text:p>
      <text:p text:style-name="Standard"/>
      <text:p text:style-name="Standard">Mark Twain addressed the backlash of conditioned fear when he said, “We should be careful to get out of an experience only the wisdom that is in it and stop there lest we be like the cat that sits down on a hot stove lid. She will never sit down on a hot stove lid again and that is well; but also she will never sit down on a cold one anymore.”</text:p>
      <text:p text:style-name="Standard"/>
      <text:p text:style-name="Standard">In my book, The Athlete’s Way, I write extensively about ways to overcome learned fear and innate anxiety. If you’d like to read a sample from the book with some practical tips on how to overcome conditioned fear responses click here (link is external).</text:p>
      <text:p text:style-name="Standard"/>
      <text:p text:style-name="Standard">A simple mantra I've used as an athlete to engage my vagus nerve when faced with a threatening challenge is to take a few deep breaths and recite a line by Corra Harris, author of I'd Climb the Highest Mountain, "The bravest thing you can do when you are not brave is to profess courage and act accordingly."</text:p>
      <text:p text:style-name="Standard"/>
      <text:p text:style-name="Standard">Using positive self-talk and taking deep breaths is a quick and easy way to engage the vagus nerve and parasympathetic nervous system to calm yourself from both the top-down and from the bottom-up.</text:p>
      <text:p text:style-name="Standard"/>
      <text:p text:style-name="Standard"/>
      <text:p text:style-name="Standard">Vagus Nerve in Yellow</text:p>
      <text:p text:style-name="Standard">The most exciting discovery of this study is that under closer scrutiny of the rats' brains, the researchers found that the loss of signals coming up from the abdomen via the vagus nerve altered the production of both adrenaline and GABA in the brain.</text:p>
      <text:p text:style-name="Standard"/>
      <text:p text:style-name="Standard">When the researchers switched from a negative to a neutral stimulus, the rats without gut instincts coming up to the brain via the vagus nerve required significantly longer to re-associate the sound with the new, “safe” and neutral situation. The researchers point out that this finding is congruent with other recently published studies which found that stimulation of the vagus nerve can facilitate learning. </text:p>
      <text:p text:style-name="Standard"/>
      <text:p text:style-name="Standard">Conclusion: The Vagus Nerve Has Powerful Psychological Influences</text:p>
      <text:p text:style-name="Standard"/>
      <text:p text:style-name="Standard"/>
      <text:p text:style-name="Standard">These new findings about the vagus nerve offer exciting possibility for the treatment of post-traumatic stress disorder (PTSD).</text:p>
      <text:p text:style-name="Standard"/>
      <text:p text:style-name="Standard">Stimulation of the vagus nerve might be able to speed up the process by which people with PTSD can learn to reassociate a non-threatening stimuli which triggers anxiety with a neutral and non-<text:soft-page-break/>traumatic experience. Vagus nerve stimulation (VNS) is currently used to treat epilepsy and depression, although the psychologcial benefits of VNS remain controversial. </text:p>
      <text:p text:style-name="Standard"/>
      <text:p text:style-name="Standard">In a press release Meyers concluded, "We were able to show for the first time that the selective interruption of the signal path from the stomach to the brain changed complex behavioral patterns. This has traditionally been attributed to the brain alone. The study shows clearly that the stomach also has a say in how we respond to fear; however, what it says, i.e. precisely what it signals, is not yet clear."</text:p>
      <text:p text:style-name="Standard"/>
      <text:p text:style-name="Standard">The researchers intend to do more research to better understand the exact dialogue between the vagus nerve and the brain which will hopefully lead to more effective treatments for PTSD and other anxiety disorders.</text:p>
      <text:p text:style-name="Standard"/>
      <text:p text:style-name="Standard">If you’d like to read more on this topic, check out my Psychology Today blog posts: </text:p>
      <text:p text:style-name="Standard"/>
      <text:p text:style-name="Standard">"The Neurobiology of Grace Under Pressure" </text:p>
      <text:p text:style-name="Standard">"Targeting GABA Neurons Offers Clues for Boosting Resilience"</text:p>
      <text:p text:style-name="Standard">”How Does Meditation Reduce Anxiety At a Neural Level?”</text:p>
      <text:p text:style-name="Standard">"Neuroscientists Discover the Roots of 'Fear-Evoked Freezing'"</text:p>
      <text:p text:style-name="Standard">"Cortisol: Why "The Stress Hormone" Is Public Enemy No. 1"</text:p>
      <text:p text:style-name="Standard">"Chronic Stress Can Damage Brain Structure and Connectivity"</text:p>
      <text:p text:style-name="Standard">"Neuroscientists Confirm That Our Loved Ones Become Ourselves"</text:p>
      <text:p text:style-name="Standard">"Optimism Stabilizes Cortisol and Lowers Stress"</text:p>
      <text:p text:style-name="Standard">"Decoding the Neuroscience of Fear and Fearlessness"</text:p>
      <text:p text:style-name="Standard">"The Neurochemicals of Happiness"</text:p>
      <text:p text:style-name="Standard">Behaviourists often refer to lip licking as a signal that there is some degree of discomfort, that the dog is unsure and that this is often contextual. So, for example if Fido has just eaten a yummy steak and then licks his lips it is probably due to the fact that he want to lap up any remaining juiciness from his lips. As part of our initiative to explore the reasons why behaviours occur and what neuro-function they serve we are going to have a good old route around in the area of lip licking. The brain and nervous system work together to provide sensory and motor outputs that have some function for the animal. This behaviour can sometimes become part of the behaviour output even when the function of the behaviour has long since lost its benefit. So, for example if the behaviours start to exhibit outside their original context and have a degree of dycontrol in the way they are initiated or terminated, they may fall under the umbrella of obsessive compulsive. You might see these behaviours take many forms or sequences. A common one in animals that involved licking is when they tend to focus their licking on a particular area of their skin, such as feet or tail. These behaviours might have a behaviour or medical origin. Excessive licking of particular areas could be caused by pain inflammation, infection etc and stress contributes to this and the neurologic <text:s/>disorder and lon after the medical problem is sorted the behaviour signs can become learned behaviours. These lead to an increase in neurotransmitters, receptors (the molecules that communicate via receptors and synapses throughout the CNS will have a physical representation in the brain relating to the behaviour and its function) and the owners responses will factor in because they will increase stress or reward the particular behaviour. Licking (according to Gary Landsberg North Toronto Vet beahviour speciality clinic- Canada), sucking, pica, smacking lips &amp; gulping could also be a medical (neurological, gastrointestinal) or behavioural origin. They are observed in animals that have some degree of conflict or frustration which could be related to their environment. The behaviour has also been observed in <text:s/>animals that have been maternally deprived and the behaviours, when they present as stereotypies are often <text:s/>induced by an inability to cope, some kind of CNS dysfunction. They start out as a mechanism to help the animal cope. It has been suggested that there is a higher level of activity in the striatal dopaminergic system <text:s/>and as licking is derived from a normal behaviour this is derived from an increase in drive for this activity which is born <text:soft-page-break/>from an approach-withdrawal conflict behaviour. The conflict comes from them being motivated to perform two opposing behaviours such as this and this is when a displacement behaviour such as this type (and other types) of self trauma occurs. The animal might want to greet but is either prevented or restricted from doing so. Displacement behaviours tend to occur when there is conflict, arousal, frustration or lack of sufficient enrichment. A study conducted in Brazil, looked at 20 dogs who have Acrial Lick Dermatitis, it was found that the dogs displayed serious anxiety and the dogs were never played with. 70% of the dogs were not walked at all. </text:p>
      <text:p text:style-name="Standard"/>
      <text:p text:style-name="Standard">The brain areas associated with a behaviour that becomes compulsive (defined that the behaviour no longer provides a route to homeostasis) are influenced by changes in the serotonin pathway. The frontal, pre-frontal cortex and the amydala. There is evidence that there is a genetic component to these behaviours and they have been studied across different breeds of dogs and cats. We have even identified a chromosome locus (area on DNA) areas responsible for flank sucking and a link to a form of autism in Bull Terriers. This genetic pre-disposition in canines seems to be related to environmental conditions such as stress, conflict, frustration, maternal environment, early separation from mother, early experiences, lack of stimulation/enrichment. Some evidence has even suggested a nutritional component. A significant reduction in tail chasing was observed in dogs who received vit B6 &amp; C and also a significant reduction in dogs that lived with other dogs, rather than alone. </text:p>
      <text:p text:style-name="Standard"/>
      <text:p text:style-name="Standard">The pathophysiology of compulsive disorders is complex and there are multiple diagnoses. The activities of neurotransmitters alter as problems progress. The dopaminergic system, opiod (particularly in the early stages) Glutaminergic &amp; of course the serotonin (a neuromodulator). The latter being the favoured treatment route for current stereotypic behaviours. </text:p>
      <text:p text:style-name="Standard"/>
      <text:p text:style-name="Standard">It is therefore important to be able to appropriately address the pets emotional state, reduce underlying conflict (only if medical is ruled out by a vet) and frustration, there should be focus on providing him with an environment where he can gain increase predictability and control. This includes his interactions with people, owners, training, exercise, breed specific behaviours (such as scent work for a Spaniel) etc. It is important that he has a safe area (quiet place to call his own, such as a crate or a room) where he can have down time from the hustle of every day life. This would also provide an opportunity for him to enjoy a variety of enriching toys that are sufficiently interesting to keep him engaged. It is important to work with a good behaviour person who can help you put a protocol of enrichment together which will help. Training is best performed in an environment where he has the opportunity to opt in, this will help <text:s/>to encourage behaviours that are desirable by giving rewards and no punishing those that are undesirable. This will also help owner behaviour to become more consistent and the behaviours that are not compatible with the compulsive behaviours will help to reinforce more desirable behaviour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16T12:34:52</meta:creation-date>
    <dc:date>2015-05-16T12:35:42</dc:date>
    <meta:editing-duration>P0D</meta:editing-duration>
    <meta:editing-cycles>1</meta:editing-cycles>
    <meta:document-statistic meta:table-count="0" meta:image-count="0" meta:object-count="0" meta:page-count="16" meta:paragraph-count="239" meta:word-count="8073" meta:character-count="50947" meta:non-whitespace-character-count="43086"/>
    <meta:generator>LibreOffice/3.5$Linux_X86_64 LibreOffice_project/350m1$Build-2</meta:generator>
  </office:meta>
</office:document-meta>
</file>